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adornments="Обычный" style:font-family-generic="roman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6.29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2.058cm" fo:break-before="auto" style:use-optimal-row-height="false"/>
    </style:style>
    <style:style style:name="ro2" style:family="table-row">
      <style:table-row-properties style:row-height="2.5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8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Обычный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8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39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40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Обычный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42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Обычный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Обычный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Обычный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Обычный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2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23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24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Обычный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26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Обычный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Обычный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1" style:family="table-cell" style:parent-style-name="Обычный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1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style:font-name-asian="Arial" style:font-size-asian="11pt" style:font-style-asian="normal" style:font-name-complex="Arial" style:font-size-complex="11pt" style:font-style-complex="normal"/>
    </style:style>
    <style:style style:name="T1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use-window-font-color="true" loext:opacity="0%"/>
    </style:style>
    <style:style style:name="T9" style:family="text">
      <style:text-properties style:text-outline="false" style:text-line-through-style="none" style:text-line-through-type="none" fo:font-size="12pt" fo:font-style="normal" fo:text-shadow="none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style-asian="normal" style:font-style-complex="normal"/>
    </style:style>
    <style:style style:name="T1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style-asian="normal" style:font-style-complex="normal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1pt" style:font-name-asian="Arial" style:font-name-complex="Arial" style:font-size-asian="11pt" style:font-size-complex="11pt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2pt" style:font-name-asian="Times New Roman1" style:font-name-complex="Times New Roman1" style:font-size-asian="12pt" style:font-size-complex="12pt"/>
    </style:style>
    <style:style style:name="T18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Додаток2Авторські_профілі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6" table:default-cell-style-name="ce18"/>
        <table:table-row table:style-name="ro1">
          <table:table-cell/>
          <table:table-cell table:style-name="ce20" office:value-type="string" calcext:value-type="string" table:number-columns-spanned="7" table:number-rows-spanned="1">
            <text:p>Відомості про авторські профілі</text:p>
            <text:p>____________________________________________________________________ за 2025 рік</text:p>
            <text:p><text:span text:style-name="T7">назва кафедри</text:span></text:p>
          </table:table-cell>
          <table:covered-table-cell table:number-columns-repeated="6"/>
          <table:table-cell table:style-name="ce31" table:number-columns-repeated="242"/>
          <table:table-cell table:style-name="ce33" table:number-columns-repeated="774"/>
        </table:table-row>
        <table:table-row table:style-name="ro2">
          <table:table-cell/>
          <table:table-cell table:style-name="ce21" office:value-type="string" calcext:value-type="string">
            <text:p>П.І.Б.</text:p>
          </table:table-cell>
          <table:table-cell table:style-name="ce21" office:value-type="string" calcext:value-type="string">
            <text:p>Посада</text:p>
          </table:table-cell>
          <table:table-cell table:style-name="ce21" office:value-type="string" calcext:value-type="string">
            <text:p><text:span text:style-name="T15">Scopus</text:span><text:span text:style-name="T16"> </text:span><text:span text:style-name="T17">Id </text:span></text:p>
            <text:p><text:span text:style-name="T15">(за наявності публікацій в БД)</text:span></text:p>
          </table:table-cell>
          <table:table-cell table:style-name="ce28" office:value-type="string" calcext:value-type="string">
            <text:p>Researcher Id </text:p>
            <text:p>(Web of Science)</text:p>
            <text:p>(за наявності публікацій в БД)</text:p>
          </table:table-cell>
          <table:table-cell table:style-name="ce21" office:value-type="string" calcext:value-type="string">
            <text:p><text:span text:style-name="T15">URL</text:span><text:span text:style-name="T16"> </text:span><text:span text:style-name="T17">авторського профілю в Google Scholar</text:span></text:p>
          </table:table-cell>
          <table:table-cell table:style-name="ce29" office:value-type="string" calcext:value-type="string">
            <text:p>ORCID Id</text:p>
          </table:table-cell>
          <table:table-cell table:style-name="ce29" office:value-type="string" calcext:value-type="string">
            <text:p>Профіль на діючому сайті НУ «Запорізька політехніка»</text:p>
            <text:p>(<text:span text:style-name="T18"><text:a xlink:href="https://zp.edu.ua/" xlink:type="simple">https://zp.edu.ua/</text:a></text:span>)</text:p>
          </table:table-cell>
          <table:table-cell table:style-name="ce32" table:number-columns-repeated="242"/>
          <table:table-cell table:style-name="ce51" table:number-columns-repeated="774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3</text:p>
          </table:table-cell>
          <table:table-cell table:style-name="ce25" office:value-type="string" calcext:value-type="string">
            <text:p>4</text:p>
          </table:table-cell>
          <table:table-cell table:style-name="ce25" office:value-type="string" calcext:value-type="string">
            <text:p>5</text:p>
          </table:table-cell>
          <table:table-cell table:style-name="ce25" office:value-type="string" calcext:value-type="string">
            <text:p>6</text:p>
          </table:table-cell>
          <table:table-cell table:style-name="ce25" office:value-type="string" calcext:value-type="string">
            <text:p>7</text:p>
          </table:table-cell>
          <table:table-cell table:style-name="ce31" table:number-columns-repeated="242"/>
          <table:table-cell table:style-name="ce33" table:number-columns-repeated="4"/>
          <table:table-cell table:style-name="ce31" table:number-columns-repeated="770"/>
        </table:table-row>
        <table:table-row table:style-name="ro3" table:number-rows-repeated="7">
          <table:table-cell/>
          <table:table-cell table:style-name="ce23" table:number-columns-repeated="7"/>
          <table:table-cell table:number-columns-repeated="1016"/>
        </table:table-row>
        <table:table-row table:style-name="ro3">
          <table:table-cell/>
          <table:table-cell table:style-name="ce23" office:value-type="string" calcext:value-type="string">
            <text:p>* усі профілі робляться у вигляді гіперпосилань</text:p>
          </table:table-cell>
          <table:table-cell table:style-name="ce23" table:number-columns-repeated="6"/>
          <table:table-cell table:number-columns-repeated="1016"/>
        </table:table-row>
        <table:table-row table:style-name="ro4">
          <table:table-cell table:style-name="ce19"/>
          <table:table-cell table:style-name="ce24" office:value-type="string" calcext:value-type="string">
            <text:p><text:span text:style-name="T14">Зав. кафедри                     __________________ _____________________________________             </text:span></text:p>
            <text:p><text:span text:style-name="T14">                                                                              (Ім’я ПРІЗВИЩЕ) </text:span></text:p>
            <text:p><text:span text:style-name="T14">Відповідальний за науку __________________ _____________________________________ </text:span></text:p>
            <text:p><text:span text:style-name="T14">                                                                              (Ім’я ПРІЗВИЩЕ)  </text:span></text:p>
          </table:table-cell>
          <table:table-cell table:style-name="ce26"/>
          <table:table-cell table:style-name="ce27"/>
          <table:table-cell table:style-name="ce26"/>
          <table:table-cell table:style-name="ce19" table:number-columns-repeated="2"/>
          <table:table-cell table:style-name="ce30"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adornments="Обычный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0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date-style style:name="N109">
      <number:day-of-week number:calendar="jewish" number:style="long"/>
      <number:text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10">
      <number:day-of-week number:calendar="jewish" number:style="long"/>
      <number:text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4P0"/>
    </number:currency-style>
    <number:date-style style:name="N115">
      <number:month number:calendar="jewish" number:style="long" number:textual="true"/>
    </number:date-style>
    <number:currency-style style:name="N11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7P0"/>
    </number:currency-style>
    <number:date-style style:name="N118">
      <number:month number:calendar="jewish" number:style="long" number:textual="true"/>
      <number:text> </number:text>
      <number:year number:calendar="jewish" number:style="long"/>
    </number:date-style>
    <number:date-style style:name="N119">
      <number:month number:calendar="jewish" number:style="long" number:textual="true"/>
      <number:text> </number:text>
      <number:day number:calendar="jewish"/>
    </number:date-style>
    <number:currency-style style:name="N10108P0" style:volatile="true" number:language="uk" number:country="UA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08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08P0"/>
    </number:currency-style>
    <number:currency-style style:name="N10107" number:language="uk" number:country="UA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Times New Roman2" fo:font-size="12pt"/>
    </style:style>
  </office:automatic-styles>
  <office:master-styles>
    <style:master-page style:name="Default" style:page-layout-name="Mpm1">
      <style:header>
        <style:region-right>
          <text:p><text:span text:style-name="MT1">Додаток 2 </text:span><text:span text:style-name="MT1"><text:line-break/></text:span><text:span text:style-name="MT1">до наказу НУ "Запорізька політехніка"</text:span><text:span text:style-name="MT1"><text:line-break/></text:span><text:span text:style-name="MT1">№ 471 від 16 жовтня 2025 р.</text:span></text:p>
          <text:p><text:span text:style-name="MT1"><text:s/></text:span></text:p>
        </style:region-right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5T14:19:18.832230336</meta:creation-date>
    <dc:date>2025-10-17T09:53:39.637428233</dc:date>
    <meta:editing-duration>PT27M23S</meta:editing-duration>
    <meta:editing-cycles>11</meta:editing-cycles>
    <meta:generator>LibreOffice/7.3.7.2$Linux_X86_64 LibreOffice_project/30$Build-2</meta:generator>
    <meta:document-statistic meta:table-count="1" meta:cell-count="17" meta:object-count="0"/>
  </office:meta>
</office:document-meta>
</file>