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9.79cm" fo:margin-left="7.967cm" table:align="left" style:writing-mode="lr-tb"/>
    </style:style>
    <style:style style:name="Таблица1.A" style:family="table-column">
      <style:table-column-properties style:column-width="9.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4" style:family="paragraph" style:parent-style-name="Standard">
      <style:text-properties fo:font-size="10pt" fo:language="uk" fo:country="U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6" style:family="paragraph" style:parent-style-name="Standard">
      <style:text-properties fo:language="uk" fo:country="UA"/>
    </style:style>
    <style:style style:name="P7" style:family="paragraph" style:parent-style-name="Header" style:master-page-name="Standard">
      <style:paragraph-properties fo:margin-left="9.999cm" fo:margin-right="0cm" fo:text-align="end" style:justify-single-word="false" fo:text-indent="-1cm" style:auto-text-indent="false" style:page-number="auto"/>
      <style:text-properties fo:font-size="12pt" fo:language="uk" fo:country="UA" style:text-underline-style="solid" style:text-underline-width="auto" style:text-underline-color="font-color" officeooo:rsid="00211aae" officeooo:paragraph-rsid="00157011" style:font-size-asian="12pt" style:font-size-complex="12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uk" fo:country="UA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3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ЗАТВЕРДЖУЮ</text:p>
            <text:p text:style-name="P1">_________________________________</text:p>
          </table:table-cell>
        </table:table-row>
        <table:table-row table:style-name="Таблица1.1">
          <table:table-cell table:style-name="Таблица1.A1" office:value-type="string">
            <text:p text:style-name="P4">посада керівника , назва організації (підприємства)</text:p>
            <text:p text:style-name="P1">_______________ _________________</text:p>
            <text:p text:style-name="P4"><text:s text:c="10"/>підпис <text:s text:c="38"/>ПІБ</text:p>
            <text:p text:style-name="P1">________ <text:s text:c="4"/>____________________ <text:s/>р.</text:p>
            <text:p text:style-name="P1"><text:s text:c="6"/>М.П.</text:p>
          </table:table-cell>
        </table:table-row>
      </table:table>
      <text:p text:style-name="P2"/>
      <text:p text:style-name="P2">АКТ</text:p>
      <text:p text:style-name="P2">впровадження результатів НДР</text:p>
      <text:p text:style-name="P2"/>
      <text:p text:style-name="P3"><text:tab/>_______ <text:s text:c="4"/>______________ <text:s/>р. <text:s/><text:tab/><text:tab/><text:tab/><text:tab/>м. Запоріжжя</text:p>
      <text:p text:style-name="P3"/>
      <text:p text:style-name="P3">Складено комісією у складі:</text:p>
      <text:p text:style-name="P3">Голови ____________________________________________________________</text:p>
      <text:p text:style-name="P5">посада, ПІБ</text:p>
      <text:p text:style-name="P1">члени комісії _______________________________________________________</text:p>
      <text:p text:style-name="P5">посада, ПІБ</text:p>
      <text:p text:style-name="P1">_________________________________________________________________</text:p>
      <text:p text:style-name="P1">Комісія провела роботу по визначенню фактичного впровадження науково-дослідної роботи _________________________________________________________________</text:p>
      <text:p text:style-name="P5">назва та № роботи</text:p>
      <text:p text:style-name="P1">__________________________________________________________________</text:p>
      <text:p text:style-name="P1">виконаної у ЗНТУ згідно (назва тематичного плану)_____________________</text:p>
      <text:p text:style-name="P1">__________________________________________________________________</text:p>
      <text:p text:style-name="P1">та установила, що результати вказаної роботи впроваджені <text:s/>__________________________________________________________________</text:p>
      <text:p text:style-name="Standard"><text:span text:style-name="T1"><text:tab/></text:span><text:span text:style-name="T3">Назва організації ( підприємства), структурного підрозділу</text:span></text:p>
      <text:p text:style-name="P1">__________________________________________________________________</text:p>
      <text:p text:style-name="P1">Вид та об’єм впровадження __________________________________________</text:p>
      <text:p text:style-name="P1">Досягнені технічні результати, їх рівень _________________________</text:p>
      <text:p text:style-name="P1">Річний економічний ефект від впровадження складає (тис. грн.) __________</text:p>
      <text:p text:style-name="P1">__________________________________________________________________</text:p>
      <text:p text:style-name="P1">Складено в ______ прим.: 1-й прим. В НДЧ ЗНТУ</text:p>
      <text:p text:style-name="P1"><text:tab/><text:tab/><text:tab/> <text:s text:c="14"/>2- прим. на підприємство,</text:p>
      <text:p text:style-name="P1"><text:s text:c="45"/>3-й прим. <text:s/>виконавцю</text:p>
      <text:p text:style-name="P1"/>
      <text:p text:style-name="P1"><text:tab/>Голова комісії<text:tab/><text:tab/><text:tab/><text:tab/><text:tab/>_________________</text:p>
      <text:p text:style-name="Standard"><text:span text:style-name="T1"><text:s text:c="48"/><text:tab/><text:tab/></text:span><text:span text:style-name="T3">підпис<text:tab/><text:tab/><text:tab/><text:tab/>(П.І.Б.)</text:span></text:p>
      <text:p text:style-name="P1"><text:tab/>Члени комісії<text:tab/><text:tab/> <text:s text:c="6"/><text:tab/><text:tab/><text:tab/>_________________</text:p>
      <text:p text:style-name="Standard"><text:span text:style-name="T1"><text:tab/><text:tab/><text:tab/><text:tab/><text:tab/><text:tab/></text:span><text:span text:style-name="T3">підпис<text:tab/><text:tab/><text:tab/><text:tab/>(П.І.Б.)</text:span></text:p>
      <text:p text:style-name="Standard"><text:span text:style-name="T3"><text:tab/><text:tab/><text:tab/><text:tab/><text:tab/><text:tab/><text:tab/></text:span><text:span text:style-name="T1"><text:tab/>_________________</text:span></text:p>
      <text:p text:style-name="P4"><text:tab/><text:tab/><text:tab/><text:tab/><text:tab/><text:tab/>підпис<text:tab/><text:tab/><text:tab/><text:tab/>(П.І.Б.)</text:p>
      <text:p text:style-name="P1"><text:tab/><text:tab/><text:tab/><text:tab/><text:tab/><text:tab/><text:tab/><text:tab/>_________________</text:p>
      <text:p text:style-name="P6"><text:span text:style-name="T2"><text:tab/><text:tab/><text:tab/><text:tab/><text:tab/><text:tab/>підпис<text:tab/><text:tab/><text:tab/><text:tab/>(П.І.Б.)</text:span> <text:s text:c="10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УДК" style:family="paragraph" style:parent-style-name="Standard">
      <style:text-properties fo:text-transform="uppercase"/>
    </style:style>
    <style:style style:name="Название_20_секции" style:display-name="Название секции" style:family="paragraph" style:parent-style-name="Standard">
      <style:paragraph-properties fo:text-align="center" style:justify-single-word="false" fo:keep-together="always" fo:hyphenation-ladder-count="no-limit" fo:break-before="page" fo:keep-with-next="always"/>
      <style:text-properties fo:text-transform="uppercase" fo:font-weight="bold" style:font-weight-asian="bold" fo:hyphenate="false" fo:hyphenation-remain-char-count="2" fo:hyphenation-push-char-count="2"/>
    </style:style>
    <style:style style:name="Авторы" style:family="paragraph" style:parent-style-name="Standard">
      <style:paragraph-properties fo:hyphenation-ladder-count="no-limit"/>
      <style:text-properties fo:language="uk" fo:country="UA" style:font-size-complex="12pt" fo:hyphenate="false" fo:hyphenation-remain-char-count="2" fo:hyphenation-push-char-count="2"/>
    </style:style>
    <style:style style:name="Должность_20_авторов" style:display-name="Должность авторов" style:family="paragraph" style:parent-style-name="Standard">
      <style:paragraph-properties fo:orphans="0" fo:widows="0"/>
      <style:text-properties fo:language="en" fo:country="US" style:font-name-asian="SimSun" style:font-family-asian="SimSun, 宋体" style:font-pitch-asian="variable" style:font-size-complex="12pt"/>
    </style:style>
    <style:style style:name="Название_20_тезисов" style:display-name="Название тезисов" style:family="paragraph" style:parent-style-name="Standard">
      <style:paragraph-properties fo:margin-top="0cm" fo:margin-bottom="0.282cm" loext:contextual-spacing="false" fo:text-align="center" style:justify-single-word="false" fo:keep-together="always" fo:hyphenation-ladder-count="no-limit" fo:keep-with-next="always"/>
      <style:text-properties fo:text-transform="uppercase" fo:language="uk" fo:country="UA" fo:font-weight="bold" style:font-weight-asian="bold" fo:hyphenate="false" fo:hyphenation-remain-char-count="2" fo:hyphenation-push-char-count="2"/>
    </style:style>
    <style:style style:name="Текст_20_тезисов_20_укр_20_табл" style:display-name="Текст тезисов укр табл" style:family="paragraph" style:parent-style-name="Standard">
      <style:text-properties style:font-size-complex="12pt"/>
    </style:style>
    <style:style style:name="Текст_20_тезисов_20_рус" style:display-name="Текст тезисов рус" style:family="paragraph" style:parent-style-name="Standard">
      <style:paragraph-properties fo:margin-left="0cm" fo:margin-right="0cm" fo:text-indent="0.801cm" style:auto-text-indent="false"/>
      <style:text-properties style:font-name-asian="SimSun" style:font-family-asian="SimSun, 宋体" style:font-pitch-asian="variable" style:font-size-complex="14pt"/>
    </style:style>
    <style:style style:name="Перечень_20_рисунков" style:display-name="Перечень рисунков" style:family="paragraph" style:parent-style-name="Текст_20_тезисов_20_укр_20_табл">
      <style:paragraph-properties fo:text-align="center" style:justify-single-word="false"/>
      <style:text-properties fo:language="uk" fo:country="UA"/>
    </style:style>
    <style:style style:name="Формула" style:family="paragraph" style:parent-style-name="Текст_20_тезисов_20_рус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Текст_20_тезисов_20_укр" style:display-name="Текст тезисов укр" style:family="paragraph" style:parent-style-name="Текст_20_тезисов_20_рус">
      <style:text-properties fo:language="uk" fo:country="U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УДК_20_Знак" style:display-name="УДК Знак" style:family="text" style:parent-style-name="Основной_20_шрифт_20_абзаца1">
      <style:text-properties fo:text-transform="uppercase"/>
    </style:style>
    <style:style style:name="Название_20_секции_20_Знак" style:display-name="Название секции Знак" style:family="text" style:parent-style-name="Основной_20_шрифт_20_абзаца1">
      <style:text-properties fo:text-transform="uppercase" fo:font-weight="bold" style:font-weight-asian="bold"/>
    </style:style>
    <style:style style:name="Авторы_20_Знак" style:display-name="Авторы Знак" style:family="text" style:parent-style-name="Основной_20_шрифт_20_абзаца1">
      <style:text-properties fo:language="uk" fo:country="UA" style:font-size-complex="12pt"/>
    </style:style>
    <style:style style:name="Должность_20_авторов_20_Знак" style:display-name="Должность авторов Знак" style:family="text" style:parent-style-name="Основной_20_шрифт_20_абзаца1">
      <style:text-properties fo:language="en" fo:country="US" style:font-name-asian="SimSun" style:font-family-asian="SimSun, 宋体" style:font-pitch-asian="variable" style:font-size-complex="12pt"/>
    </style:style>
    <style:style style:name="Название_20_тезисов_20_Знак" style:display-name="Название тезисов Знак" style:family="text" style:parent-style-name="Основной_20_шрифт_20_абзаца1">
      <style:text-properties fo:text-transform="uppercase" fo:language="uk" fo:country="UA" fo:font-weight="bold" style:font-weight-asian="bold"/>
    </style:style>
    <style:style style:name="Текст_20_тезисов_20_укр_20_табл_20_Знак_20_Знак" style:display-name="Текст тезисов укр табл Знак Знак" style:family="text" style:parent-style-name="Основной_20_шрифт_20_абзаца1">
      <style:text-properties style:font-size-complex="12pt"/>
    </style:style>
    <style:style style:name="Текст_20_тезисов_20_рус_20_Знак" style:display-name="Текст тезисов рус Знак" style:family="text" style:parent-style-name="Основной_20_шрифт_20_абзаца1">
      <style:text-properties style:font-name-asian="SimSun" style:font-family-asian="SimSun, 宋体" style:font-pitch-asian="variable" style:font-size-complex="14pt"/>
    </style:style>
    <style:style style:name="Формула_20_Знак" style:display-name="Формула Знак" style:family="text" style:parent-style-name="Текст_20_тезисов_20_рус_20_Знак"/>
    <style:style style:name="Текст_20_тезисов_20_укр_20_Знак" style:display-name="Текст тезисов укр Знак" style:family="text" style:parent-style-name="Основной_20_шрифт_20_абзаца1">
      <style:text-properties fo:language="uk" fo:country="UA" style:font-name-asian="SimSun" style:font-family-asian="SimSun, 宋体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</meta:initial-creator>
    <meta:creation-date>2013-12-05T09:47:00</meta:creation-date>
    <dc:date>2016-11-22T10:54:22.069062237</dc:date>
    <meta:print-date>2014-10-31T16:36:00</meta:print-date>
    <meta:editing-cycles>5</meta:editing-cycles>
    <meta:editing-duration>PT4M24S</meta:editing-duration>
    <meta:generator>LibreOffice/5.1.6.2$Linux_x86 LibreOffice_project/10m0$Build-2</meta:generator>
    <meta:document-statistic meta:table-count="1" meta:image-count="0" meta:object-count="0" meta:page-count="1" meta:paragraph-count="40" meta:word-count="132" meta:character-count="1894" meta:non-whitespace-character-count="1542"/>
  </office:meta>
</office:document-meta>
</file>